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MINARI 1 – CURRÍCULUM BIMODAL – Escola Guinardó</text:p>
      <text:p text:style-name="Standard"/>
      <text:p text:style-name="Standard"/>
      <text:p text:style-name="Standard">Formadora: Laia Benito Pericas</text:p>
      <text:p text:style-name="Standard">Data: 16 – 01 – 2012</text:p>
      <text:p text:style-name="Standard">Assistents: sis professors + directora</text:p>
      <text:p text:style-name="Standard">Contingut:</text:p>
      <text:list xml:id="list33479009" text:style-name="L1">
        <text:list-item>
          <text:p text:style-name="P1">presentació de les idees força del currículum bimodal </text:p>
        </text:list-item>
        <text:list-item>
          <text:p text:style-name="P1">debat sobre punts forts i possibles dificultats per implementar-lo</text:p>
        </text:list-item>
      </text:list>
      <text:p text:style-name="Standard">Acords: provaran el que s'ha dit a la presentació, consultaran dubtes per correu i tindrem una reunió al març de seguiment</text:p>
      <text:p text:style-name="Standard"/>
      <text:p text:style-name="Standard"/>
      <text:p text:style-name="P2">Comentari</text:p>
      <text:p text:style-name="Standard"/>
      <text:p text:style-name="Standard">Els assistents entenen bé les idees clau del currículum bimodal i es mostren disposats a provar-lo a les seves classes. <text:s/>És molt positiu que hi hagi professors de diferents cursos (gairebé hi ha un per cicle) i matèries, de forma que en una fase posterior es podrà transmetre sense problemes a la resta del claustre</text:p>
      <text:p text:style-name="Standard"/>
      <text:p text:style-name="Standard">Respecte a la tutoria: és un tema que ja treballen i bé, no cal insistir-hi de moment</text:p>
      <text:p text:style-name="Standard"/>
      <text:p text:style-name="Standard">La part memorística</text:p>
      <text:list xml:id="list33497356" text:style-name="L2">
        <text:list-item>
          <text:p text:style-name="P3">es mostren d'acord en separar els exàmens de memòria de la resta en la propera unitat didàctica que comencin amb un dels cursos que porten</text:p>
        </text:list-item>
        <text:list-item>
          <text:p text:style-name="P3">acordem tenir per a setembre una llista de 50 paraules clau per matèria i curs que són imprescindibles i un altre llistat amb els termes desitjables</text:p>
        </text:list-item>
        <text:list-item>
          <text:p text:style-name="P3">veuen complicat avaluar-la amb els petits, comentem possibilitats com usar els dibuixos, fer frases o jocs per veure si han entès i assimilat els conceptes bàsics</text:p>
        </text:list-item>
        <text:list-item>
          <text:p text:style-name="P3">debatem sobre quines paraules de vocabulari són bàsiques per entendre un text, sorgeix la necessitat de treballar amb connectors, per exemple</text:p>
        </text:list-item>
        <text:list-item>
          <text:p text:style-name="P3">començaran a destriar termes a cada tema nou, partiran dels continguts mínims de cicle que ja van acordar cada departament</text:p>
        </text:list-item>
        <text:list-item>
          <text:p text:style-name="P3">destaquen com a punt positiu que estan iniciant un pla lector de centre que pot ajudar al vocabulari en totes les àrees</text:p>
        </text:list-item>
        <text:list-item>
          <text:p text:style-name="P3">entenen i comparteixen el fet que el vocabulari és essencial per comunicar-se i pensar i que per tant ha d'ocupar un espai privilegiat a les classes</text:p>
        </text:list-item>
        <text:list-item>
          <text:p text:style-name="P3">sorgeix la dificultat de destriar un sol concepte quan es tracta de procediments o de saber què fer amb les paraules relacionades amb cada terme, posem exemples de com resoldre-ho</text:p>
        </text:list-item>
      </text:list>
      <text:p text:style-name="Standard"/>
      <text:p text:style-name="Standard"/>
      <text:p text:style-name="Standard">L'avaluació competencial o de saber fer</text:p>
      <text:list xml:id="list33559609" text:style-name="L3">
        <text:list-item>
          <text:p text:style-name="P4">comparteixen la idea bàsica de deixar documentació, treballar la cerca d'informació, usar les competències....</text:p>
        </text:list-item>
        <text:list-item>
          <text:p text:style-name="P4">pregunten pels resultats de centres que ja treballen així, debatem sobre la millor manera d'ensenyar</text:p>
        </text:list-item>
        <text:list-item>
          <text:p text:style-name="P4">es comprometen a escollir un tema que no funcioni i començar a experimentar les tècniques proposades; farem una reunió extra al març de seguiment per veure com funcionen abans del segon seminari oficial</text:p>
        </text:list-item>
        <text:list-item>
          <text:p text:style-name="P4">alguns ja avancen la necessitat de fer dos temes amb tècniques diferents per poder comparar</text:p>
        </text:list-item>
        <text:list-item>
          <text:p text:style-name="P4">parlem molt sobre la competència d'autonomia personal, que volen treballar a l'escola, <text:soft-page-break/>suggerim possibles activitats</text:p>
        </text:list-item>
        <text:list-item>
          <text:p text:style-name="P4">veuen com a punt positiu els projectes que comparteixen entre diverses assignatures per treballar millor les competències (propostes de <text:a xlink:type="simple" xlink:href="mailto:Tr@m">Tr@m</text:a> o temes comuns)</text:p>
        </text:list-item>
        <text:list-item>
          <text:p text:style-name="P4">sorgeix el tema d'atenció a la diversitat, hi ha acord que és millor donar menys temes i ben donats, es relaciona amb els mínims per passar de cicle</text:p>
        </text:list-item>
        <text:list-item>
          <text:p text:style-name="P4">es debat sobre com explicar què es fa a l'aula a les famílies</text:p>
        </text:list-item>
      </text:list>
      <text:p text:style-name="Standard"/>
      <text:p text:style-name="Standard">La valoració final és força positiv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a Benito Pericas</meta:initial-creator>
    <meta:creation-date>2012-01-19T13:32:11.75</meta:creation-date>
    <meta:document-statistic meta:table-count="0" meta:image-count="0" meta:object-count="0" meta:page-count="2" meta:paragraph-count="30" meta:word-count="520" meta:character-count="3051" meta:non-whitespace-character-count="2577"/>
    <dc:date>2012-01-19T13:46:35.53</dc:date>
    <dc:creator>Laia Benito Pericas</dc:creator>
    <meta:editing-duration>PT14M33S</meta:editing-duration>
    <meta:editing-cycles>1</meta:editing-cycles>
    <meta:generator>LibreOffice/3.4$Win32 LibreOffice_project/340m1$Build-302</meta:generator>
  </office:meta>
</office:document-meta>
</file>