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I 3 – CURRÍCULUM BIMODAL – Escola Guinardó</text:p>
      <text:p text:style-name="Standard"/>
      <text:p text:style-name="Standard"/>
      <text:p text:style-name="Standard">Formadora: Laia Benito Pericas</text:p>
      <text:p text:style-name="Standard">Data: 21– 09 – 2012</text:p>
      <text:p text:style-name="Standard">Assistents: set professors (incloent-hi la directora)</text:p>
      <text:p text:style-name="Standard"/>
      <text:p text:style-name="Standard">Continguts</text:p>
      <text:list xml:id="list29693063" text:style-name="L1">
        <text:list-item>
          <text:p text:style-name="P2">comentari de les llistes de vocabulari</text:p>
        </text:list-item>
        <text:list-item>
          <text:p text:style-name="P2">dificultats per treballar amb la informació per part dels alumnes</text:p>
        </text:list-item>
        <text:list-item>
          <text:p text:style-name="P2">seguiment de l'aplicació del currículum bimodal</text:p>
        </text:list-item>
      </text:list>
      <text:p text:style-name="Standard"/>
      <text:p text:style-name="Standard">Comentari</text:p>
      <text:p text:style-name="Standard"/>
      <text:p text:style-name="Standard">El gruix de la sessió consisteix a comentar individualment com estan aplicant el currículum bimodal, encerts i dificultats que es troben. Troben les llistes de vocabulari útils per saber què s'ha fet en cursos anteriors i assegurar la progressió en la matèria, creuen que han de ser un document de departament per tal que les paraules “desitjables” de cursos inferiors siguin ensenyades als superiors. Comentem possibles eines per tal que aquestes llistes siguin d'ús fàcil per als alumnes i professors.</text:p>
      <text:p text:style-name="Standard"/>
      <text:p text:style-name="Standard">Expliquen com estan intentant que altres companys del centre participin d'aquesta metodologia, Insisteixen que cal més temps per avaluar resultats i poder convèncer els altres amb proves de progrés, hi ha moltes inèrcies instal·lades.</text:p>
      <text:p text:style-name="Standard"/>
      <text:p text:style-name="Standard">Per tal de millorar la memòria auxiliar, cal treballar la cerca d'informació per part dels alumnes. Sorgeix del debat de com assegurar la fiabilitat de les fonts, els passaré una rúbrica d'avaluació de webs per tal que ells elaborin els seus criteris amb els estudiants. També s'insisteix en la importància de la comprensió lectora a totes les àrees per poder entendre la informació i després usar-la a les activitats proposades. S'estan fent proves per incrementar el treball en grup.</text:p>
      <text:p text:style-name="Standard"/>
      <text:p text:style-name="Standard">Com que ara faran una assignatura completa segons aquest enfoc, es podrà veure millor el que cal modificar. Miraran la pàgina de referència de la investigació per comentar la documentació que hi apareix. Quedem a veure'ns en acabar 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ia Benito Pericas</meta:initial-creator>
    <meta:creation-date>2012-10-07T09:55:36.96</meta:creation-date>
    <dc:date>2012-10-07T10:06:55.15</dc:date>
    <dc:creator>Laia Benito Pericas</dc:creator>
    <meta:editing-duration>PT11M18S</meta:editing-duration>
    <meta:editing-cycles>2</meta:editing-cycles>
    <meta:generator>LibreOffice/3.4$Win32 LibreOffice_project/340m1$Build-302</meta:generator>
    <meta:document-statistic meta:table-count="0" meta:image-count="0" meta:object-count="0" meta:page-count="1" meta:paragraph-count="13" meta:word-count="283" meta:character-count="1790" meta:non-whitespace-character-count="1523"/>
  </office:meta>
</office:document-meta>
</file>