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Helvetica, sans-serif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 style:font-weight-asian="bold" style:font-weight-complex="bold"/>
    </style:style>
    <style:style style:name="T3" style:family="text">
      <style:text-properties style:font-name="Arial1" fo:font-size="10pt" fo:font-weight="normal" style:font-weight-asian="normal" style:font-weight-complex="normal"/>
    </style:style>
    <style:style style:name="T4" style:family="text">
      <style:text-properties fo:color="#000000" style:font-name="Arial1" fo:font-size="10pt"/>
    </style:style>
    <style:style style:name="T5" style:family="text">
      <style:text-properties fo:color="#000000" style:font-name="Arial1" fo:font-size="10pt" fo:font-weight="bold" style:font-weight-asian="bold" style:font-weight-complex="bold"/>
    </style:style>
    <style:style style:name="T6" style:family="text">
      <style:text-properties fo:color="#000000" style:font-name="Arial1" fo:font-size="10pt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imer seminario</text:p>
      <text:p text:style-name="Standard">Colombia, <text:span text:style-name="T3">"E</text:span><text:span text:style-name="Strong_20_Emphasis"><text:span text:style-name="T3">scuela Eduardo Santos</text:span></text:span><text:span text:style-name="T3">" y “Escuela </text:span><text:span text:style-name="Strong_20_Emphasis"><text:span text:style-name="T6">Antonio Mariño”</text:span></text:span></text:p>
      <text:p text:style-name="Standard"/>
      <text:p text:style-name="Standard"><text:span text:style-name="Strong_20_Emphasis"><text:span text:style-name="T6"/></text:span></text:p>
      <text:p text:style-name="Standard"><text:span text:style-name="Strong_20_Emphasis"><text:span text:style-name="T4">Reunidos:</text:span></text:span></text:p>
      <text:p text:style-name="Standard">Responsable: Leonardo <text:span text:style-name="T1">Mateus Bedoya </text:span></text:p>
      <text:p text:style-name="Standard"><text:span text:style-name="T1">Coordinadora: Paloma Valdivia</text:span></text:p>
      <text:p text:style-name="Standard">"kelly johana ortega alvear" &lt;<text:a xlink:type="simple" xlink:href="https://mail.google.com/mail/u/1/h/dzqf8a74nsc/?&amp;v=b&amp;cs=wh&amp;to=kellyortega83@hotmail.com" office:target-frame-name="_blank" xlink:show="new">kellyortega83(a)hotmail.com</text:a>&gt;, </text:p>
      <text:p text:style-name="Standard">"leonor torres bruges" &lt;<text:a xlink:type="simple" xlink:href="https://mail.google.com/mail/u/1/h/dzqf8a74nsc/?&amp;v=b&amp;cs=wh&amp;to=karoleo48@hotmail.com" office:target-frame-name="_blank" xlink:show="new">karoleo48(a)hotmail.com</text:a>&gt;, </text:p>
      <text:p text:style-name="Standard">"martha cecilia arias" &lt;<text:a xlink:type="simple" xlink:href="https://mail.google.com/mail/u/1/h/dzqf8a74nsc/?&amp;v=b&amp;cs=wh&amp;to=marthaceciliaariasgomez@hotmail.com" office:target-frame-name="_blank" xlink:show="new">marthaceciliaariasgomez(a)hotmail.com</text:a>&gt;</text:p>
      <text:p text:style-name="Standard">"amparo ravelo nieto" &lt;<text:a xlink:type="simple" xlink:href="https://mail.google.com/mail/u/1/h/dzqf8a74nsc/?&amp;v=b&amp;cs=wh&amp;to=anrani2008@hotmail.com" office:target-frame-name="_blank" xlink:show="new">anrani2008(a)hotmail.com</text:a>&gt;, </text:p>
      <text:p text:style-name="Standard">"ana elena gomez naranjo" &lt;<text:a xlink:type="simple" xlink:href="mailto:hedayar04@hotmail.com">hedayar04(a)hotmail.com</text:a>&gt;,</text:p>
      <text:p text:style-name="Standard">"deccy reyes" &lt;<text:a xlink:type="simple" xlink:href="mailto:derese15@hotmail.com">derese15(a)hotmail.com</text:a>&gt;</text:p>
      <text:p text:style-name="Standard">"isabel arguello gomez" &lt;<text:a xlink:type="simple" xlink:href="mailto:isabelarguello@hotmail.com">isabelarguello(a)hotmail.com</text:a>&gt;</text:p>
      <text:p text:style-name="Standard">"luz marina sanchez" &lt;<text:a xlink:type="simple" xlink:href="mailto:luzmau20@hotmail.com">luzmau20(a)hotmail.com</text:a>&gt;</text:p>
      <text:p text:style-name="Standard">"sugey garcia calle" &lt;<text:a xlink:type="simple" xlink:href="https://mail.google.com/mail/u/1/h/dzqf8a74nsc/?&amp;v=b&amp;cs=wh&amp;to=yegusgc@gmail.com" office:target-frame-name="_blank" xlink:show="new">yegusgc(a)gmail.com</text:a>&gt;,.</text:p>
      <text:p text:style-name="Standard"/>
      <text:p text:style-name="Standard"><text:span text:style-name="Strong_20_Emphasis"><text:span text:style-name="T6">Primero se procedió a la presentación del centro educativo por parte de Leonardo Mateus y el profesorado de primaria. Las escuelas públicas "Eduardo Santos" y “Antonio Mariño” son dos de las sedes de la institución Educativa Camilo Torres Restrepo. Se encuentran en zonas rurales, donde los niños solo tienen acceso a los ordenadores que les proporciona la escuela, debido a los bajos recursos. En cada escuela hay 35 ordenadores, disponen de dos pizarras digitales. El profesorado es joven y entusiasta, es la primera vez que participan en una investigación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En segundo lugar Paloma valdivia, explicó los objetivos de la investigación, la metodología de trabajo y los compromisos del centro. Los profesores hicieron énfasis en la importancia de la memoria y su compromiso po rel trabajo planteado así como la evaluación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Se comprometieron en este primer trimestre a elegir el vocabulario impresindible de uno o dos temas de una materia ( la de trabajaran en todo la investigación) <text:s/>y a partir de ello desarrollaran actividades memorísticas y practicas en <text:s/>las clases y las <text:s/>evaluaran. Se hizo incapie en que las <text:s/>actividades y evaluaciones prácticas(o de procedimiento) se pueden realizar con material complementario (apuntes, notas, ordenador, etc.)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Se mantendrá la comunicación a través del correo para hacer un seguimiento por parte del cordinador y para cualquier duda de los participantes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El responsable ha solicitado una constancia de estar participando en esta investigación, se consultará con el coordinador general.</text:span></text:span></text:p>
      <text:p text:style-name="Standard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>Barcelona - Bogotá, 9 de febrero del 2012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6T10:58:22</meta:creation-date>
    <dc:date>2012-02-16T13:09:21</dc:date>
    <meta:editing-duration>PT01H55M49S</meta:editing-duration>
    <meta:editing-cycles>5</meta:editing-cycles>
    <meta:generator>OpenOffice.org/3.1$Linux OpenOffice.org_project/310m21$Build-9319</meta:generator>
    <meta:document-statistic meta:table-count="0" meta:image-count="0" meta:object-count="0" meta:page-count="1" meta:paragraph-count="20" meta:word-count="301" meta:character-count="2170"/>
  </office:meta>
</office:document-meta>
</file>