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1" fo:font-size="10pt"/>
    </style:style>
    <style:style style:name="T2" style:family="text">
      <style:text-properties fo:color="#ff0000" style:font-name="Arial1" fo:font-size="10pt"/>
    </style:style>
    <style:style style:name="T3" style:family="text">
      <style:text-properties fo:color="#800000"/>
    </style:style>
    <style:style style:name="T4" style:family="text">
      <style:text-properties fo:color="#800000" style:font-name="Arial1" fo:font-size="10pt"/>
    </style:style>
    <style:style style:name="T5" style:family="text">
      <style:text-properties fo:color="#000000"/>
    </style:style>
    <style:style style:name="T6" style:family="text">
      <style:text-properties fo:color="#000000" style:font-name="Arial1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>Actilla Primer Seminario Currículo Bimodal</text:p>
      <text:p text:style-name="P1"/>
      <text:p text:style-name="P1">Colegio<text:span text:style-name="T5"> </text:span><text:span text:style-name="Strong_20_Emphasis"><text:span text:style-name="T6">IE.Nuestra Señora del Rosario</text:span></text:span><text:a xlink:type="simple" xlink:href="http://www.cnsrosario.edu.pe/"><text:span text:style-name="T6"> </text:span></text:a></text:p>
      <text:p text:style-name="P1"><text:a xlink:type="simple" xlink:href="http://www.cnsrosario.edu.pe/"><text:span text:style-name="T1">http://www.cnsrosario.edu.pe/</text:span></text:a></text:p>
      <text:p text:style-name="P1"/>
      <text:p text:style-name="P2"/>
      <text:p text:style-name="P2"><text:line-break/>Responsable: <text:span text:style-name="T1">Carmen Graciela Arbulú Pérez Vargas </text:span><text:a xlink:type="simple" xlink:href="mailto:cargraa878@hotmail.com"><text:span text:style-name="T1">cargraa878@hotmail.com</text:span></text:a><text:span text:style-name="T1"><text:line-break/><text:line-break/>Día de la videoconferencia: 14 de marzo a las 14 horas BCN, 8 horas PER<text:line-break/>Personas que participaron: 5</text:span></text:p>
      <text:p text:style-name="P2"><text:span text:style-name="T1"><text:line-break/>- Carmen Graciela Arbulú Pérez Vargas cargraa87@hotmail.com (area Ciencia , Tecnología y Ambiente)<text:line-break/>- Sonia Elizabeth Arana Salazar elizarana8@hotmail.com (área Comunicación)<text:line-break/>- Yulhy Albujar Ortíz yulisamba@hotmail.com (educación física)<text:line-break/>- Liliana Castillo Cortéz lilircastillo@hotmail.com (comunicación)<text:line-break/>- Sonia Pardes Campojó sparedesc@yahoo.es (Educación Física)</text:span></text:p>
      <text:p text:style-name="P2">Apoyo técnico: Roger</text:p>
      <text:p text:style-name="P2"/>
      <text:p text:style-name="P3">La directora del centro nos agradeció el trabajo que hacemos pro integrar a escuelas de Latinoamérica y se comprometió a velar por el cumplimiento de la investigación.</text:p>
      <text:p text:style-name="P3"/>
      <text:p text:style-name="P3">Se presentó la investigación, su metodología de <text:s/>así como el desarrollo de la primera etapa.</text:p>
      <text:p text:style-name="P3"/>
      <text:p text:style-name="P3"/>
      <text:p text:style-name="P3">Las profesoras que participan en esta investigación, han sido convocadas por demostrar interés en el uso de las TIC en el colegio público dirigido por religiosas.</text:p>
      <text:p text:style-name="P3"/>
      <text:p text:style-name="P3">Han comprendido la necesidad de separar lo memorístico de lo procedimental, así como el acceso que tendrán los alumnos, a mediano y largo plazo para acceder a tecnologías. Comprendieron que aunque actualmente no todos los alumnos disponen de ordenadores en casa, si pueden acceder desde el colegio y en un futuro también en el trabajo.</text:p>
      <text:p text:style-name="P3"/>
      <text:p text:style-name="P3">Les parece muy interesante, y el primer trimestre trabajaran con dos temas del área elegida y su vocabulario.</text:p>
      <text:p text:style-name="Standard"/>
      <text:p text:style-name="Standard">Han quedado en enviar una foto de las participante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2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28T10:46:58</meta:creation-date>
    <meta:editing-duration>PT00H19M32S</meta:editing-duration>
    <meta:editing-cycles>5</meta:editing-cycles>
    <meta:generator>OpenOffice.org/3.1$Linux OpenOffice.org_project/310m21$Build-9319</meta:generator>
    <dc:date>2012-03-29T10:08:28</dc:date>
    <meta:document-statistic meta:table-count="0" meta:image-count="0" meta:object-count="0" meta:page-count="1" meta:paragraph-count="12" meta:word-count="231" meta:character-count="1585"/>
    <dc:creator>Perfil </dc:creator>
  </office:meta>
</office:document-meta>
</file>