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2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I 2 – CURRÍCULUM BIMODAL – Escola Guinardó</text:p>
      <text:p text:style-name="Standard"/>
      <text:p text:style-name="Standard"/>
      <text:p text:style-name="Standard">Formadora: Laia Benito Pericas</text:p>
      <text:p text:style-name="Standard">Data: 18– 05 – 2012</text:p>
      <text:p text:style-name="Standard">Assistents: cinc professors + directora (un excusa la seva assistència però entrega el qüestionari)</text:p>
      <text:p text:style-name="Standard"/>
      <text:p text:style-name="Standard">Contingut:</text:p>
      <text:list xml:id="list32489890" text:style-name="L1">
        <text:list-item>
          <text:p text:style-name="P2">comentari qüestionaris</text:p>
        </text:list-item>
        <text:list-item>
          <text:p text:style-name="P2">explicació de què han fet i com els ha anat</text:p>
        </text:list-item>
        <text:list-item>
          <text:p text:style-name="P2">suggeriments per treballar el vocabulari</text:p>
        </text:list-item>
        <text:list-item>
          <text:p text:style-name="P2">suggeriments per treballar la memòria augmentada</text:p>
        </text:list-item>
      </text:list>
      <text:p text:style-name="Standard"/>
      <text:p text:style-name="Standard">Comentari</text:p>
      <text:p text:style-name="Standard"/>
      <text:p text:style-name="Standard">Tots comenten que necessiten més temps per avaluar l'eficàcia del nou model, ja que suposa un canvi de paradigma tant per a ells com per als alumnes i els resultats s'han de veure a mig-llarg termini, per això comenten que els qüestionaris poden no reflectir bé el que estan fent.</text:p>
      <text:p text:style-name="Standard"/>
      <text:p text:style-name="Standard">El que més ha millorat és el treball col·laboratiu, cada professor explica com ho ha treballat i coincideixen que és un tema on cal seguir fent èmfasi. Comentem avantatges i inconvenients dels tipus d'agrupacions d'alumnes</text:p>
      <text:p text:style-name="Standard"/>
      <text:p text:style-name="Standard">Se subratlla el problema de conjugar el sistema amb els llibres de text</text:p>
      <text:p text:style-name="Standard"/>
      <text:p text:style-name="Standard">Alguns alumnes protesten: senten que el professor no els ajuda, que han de treballar més sols; els professors comenten que aquestes classes suposen més esforç, tant previ com a l'aula</text:p>
      <text:p text:style-name="Standard"/>
      <text:p text:style-name="Standard">Se suggereix mantenir el vocabulari d'un curs a un altre (format web)</text:p>
      <text:p text:style-name="Standard"/>
      <text:p text:style-name="Standard">Es comenten sistemes alternatius d'avaluació, que els interessen força, per distingir l'esforç o el procés del resultat final, especialment segons els tipus d'alumnes.</text:p>
      <text:p text:style-name="Standard"/>
      <text:p text:style-name="P3">Acords per al curs vinent</text:p>
      <text:list xml:id="list32566056" text:style-name="L2">
        <text:list-item>
          <text:p text:style-name="P4">tindran les llistes de vocabulari d'una matèria completa com a mínim (dividint paraules entre imprescindibles i desitjables)</text:p>
        </text:list-item>
        <text:list-item>
          <text:p text:style-name="P4">la meitat de les unitats d'aquella matèria es programaran segons el currículum bimodal</text:p>
        </text:list-item>
        <text:list-item>
          <text:p text:style-name="P4">es pensarà com treballar la cerca i selecció de la informació (un tema candent al centre)</text:p>
        </text:list-item>
        <text:list-item>
          <text:p text:style-name="P4">cada membre del grup intentarà que un altre company incorpori durant el proper curs algun element del currículum bimodal a les seves classes</text:p>
        </text:list-item>
        <text:list-item>
          <text:p text:style-name="P4">propera reunió a l'inici de cur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a Benito Pericas</meta:initial-creator>
    <meta:creation-date>2012-06-03T12:36:02.75</meta:creation-date>
    <meta:document-statistic meta:table-count="0" meta:image-count="0" meta:object-count="0" meta:page-count="1" meta:paragraph-count="22" meta:word-count="308" meta:character-count="1866"/>
    <dc:date>2012-06-03T12:45:33.78</dc:date>
    <dc:creator>Laia Benito Pericas</dc:creator>
    <meta:editing-duration>PT00H09M31S</meta:editing-duration>
    <meta:editing-cycles>1</meta:editing-cycles>
    <meta:generator>OpenOffice.org/3.2$Win32 OpenOffice.org_project/320m12$Build-9483</meta:generator>
  </office:meta>
</office:document-meta>
</file>